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 Sans" svg:font-family="'Open Sans'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6cm" fo:margin-left="0.938cm" fo:margin-top="0cm" fo:margin-bottom="0cm" table:align="left" style:writing-mode="lr-tb"/>
    </style:style>
    <style:style style:name="Tabella1.A" style:family="table-column">
      <style:table-column-properties style:column-width="5.623cm"/>
    </style:style>
    <style:style style:name="Tabella1.B" style:family="table-column">
      <style:table-column-properties style:column-width="4.752cm"/>
    </style:style>
    <style:style style:name="Tabella1.C" style:family="table-column">
      <style:table-column-properties style:column-width="5.6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26cm solid #808080" fo:border-right="0.026cm solid #808080" fo:border-top="0.026cm solid #808080" fo:border-bottom="0.009cm solid #808080"/>
    </style:style>
    <style:style style:name="Tabella1.B1" style:family="table-cell">
      <style:table-cell-properties style:vertical-align="middle" fo:padding="0.049cm" fo:border-left="0.009cm solid #808080" fo:border-right="0.026cm solid #808080" fo:border-top="0.026cm solid #808080" fo:border-bottom="0.009cm solid #808080"/>
    </style:style>
    <style:style style:name="Tabella1.A2" style:family="table-cell">
      <style:table-cell-properties style:vertical-align="middle" fo:padding="0.049cm" fo:border-left="0.026cm solid #808080" fo:border-right="0.026cm solid #808080" fo:border-top="none" fo:border-bottom="0.026cm solid #808080"/>
    </style:style>
    <style:style style:name="Tabella1.B2" style:family="table-cell">
      <style:table-cell-properties style:vertical-align="middle" fo:padding="0.049cm" fo:border-left="0.009cm solid #808080" fo:border-right="0.026cm solid #808080" fo:border-top="none" fo:border-bottom="0.026cm solid #808080"/>
    </style:style>
    <style:style style:name="Tabella2" style:family="table">
      <style:table-properties style:width="16cm" fo:margin-left="0.938cm" fo:margin-top="0cm" fo:margin-bottom="0cm" table:align="left" style:writing-mode="lr-tb"/>
    </style:style>
    <style:style style:name="Tabella2.A" style:family="table-column">
      <style:table-column-properties style:column-width="5.623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5.62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49cm" fo:border-left="0.026cm solid #808080" fo:border-right="0.026cm solid #808080" fo:border-top="0.026cm solid #808080" fo:border-bottom="0.009cm solid #808080"/>
    </style:style>
    <style:style style:name="Tabella2.B1" style:family="table-cell">
      <style:table-cell-properties style:vertical-align="middle" fo:padding="0.049cm" fo:border-left="0.009cm solid #808080" fo:border-right="0.026cm solid #808080" fo:border-top="0.026cm solid #808080" fo:border-bottom="0.009cm solid #808080"/>
    </style:style>
    <style:style style:name="Tabella2.A2" style:family="table-cell">
      <style:table-cell-properties style:vertical-align="middle" fo:padding="0.049cm" fo:border-left="0.026cm solid #808080" fo:border-right="0.026cm solid #808080" fo:border-top="none" fo:border-bottom="0.026cm solid #808080"/>
    </style:style>
    <style:style style:name="Tabella2.B2" style:family="table-cell">
      <style:table-cell-properties style:vertical-align="middle" fo:padding="0.049cm" fo:border-left="0.009cm solid #808080" fo:border-right="0.026cm solid #808080" fo:border-top="none" fo:border-bottom="0.026cm solid #808080"/>
    </style:style>
    <style:style style:name="P1" style:family="paragraph" style:parent-style-name="Text_20_body">
      <style:paragraph-properties fo:margin-left="1cm" fo:margin-right="1cm" fo:margin-top="0cm" fo:margin-bottom="0cm" fo:text-align="justify" style:justify-single-word="false" fo:text-indent="0cm" style:auto-text-indent="false"/>
    </style:style>
    <style:style style:name="P2" style:family="paragraph" style:parent-style-name="Text_20_body" style:list-style-name="">
      <style:paragraph-properties fo:margin-left="1cm" fo:margin-right="1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1cm" fo:margin-right="1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1cm" fo:margin-right="1cm" fo:margin-top="0cm" fo:margin-bottom="0cm" fo:text-align="end" style:justify-single-word="false" fo:text-indent="0cm" style:auto-text-indent="false"/>
    </style:style>
    <style:style style:name="P5" style:family="paragraph" style:parent-style-name="Text_20_body">
      <style:paragraph-properties fo:margin-left="1cm" fo:margin-right="1cm" fo:margin-top="0cm" fo:margin-bottom="0cm" fo:text-align="center" style:justify-single-word="false" fo:text-indent="0cm" style:auto-text-indent="false"/>
    </style:style>
    <style:style style:name="P6" style:family="paragraph" style:parent-style-name="Text_20_body" style:list-style-name="WWNum1">
      <style:paragraph-properties fo:margin-left="2.247cm" fo:margin-right="1cm" fo:margin-top="0cm" fo:margin-bottom="0cm" fo:text-align="justify" style:justify-single-word="false" fo:text-indent="-0.499cm" style:auto-text-indent="false">
        <style:tab-stops>
          <style:tab-stop style:position="2.247cm"/>
        </style:tab-stops>
      </style:paragraph-properties>
    </style:style>
    <style:style style:name="P7" style:family="paragraph" style:parent-style-name="Text_20_body" style:list-style-name="WWNum2">
      <style:paragraph-properties fo:margin-left="2.247cm" fo:margin-right="1cm" fo:margin-top="0cm" fo:margin-bottom="0cm" fo:text-align="justify" style:justify-single-word="false" fo:text-indent="-0.499cm" style:auto-text-indent="false">
        <style:tab-stops>
          <style:tab-stop style:position="2.247cm"/>
        </style:tab-stops>
      </style:paragraph-properties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Heading_20_3">
      <style:paragraph-properties fo:margin-left="1cm" fo:margin-right="1cm" fo:margin-top="0cm" fo:margin-bottom="0cm" fo:text-align="center" style:justify-single-word="false" fo:text-indent="0cm" style:auto-text-indent="false"/>
    </style:style>
    <style:style style:name="P10" style:family="paragraph" style:parent-style-name="Heading_20_3" style:master-page-name="Standard">
      <style:paragraph-properties fo:margin-left="1cm" fo:margin-right="1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font-size="12pt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333333" style:font-name="Open Sans" fo:font-size="12pt" fo:letter-spacing="normal" fo:font-style="normal" fo:font-weight="bold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48920295251182422" text:style-name="Outline">
        <text:list-item>
          <text:list>
            <text:list-item>
              <text:list>
                <text:list-item>
                  <text:h text:style-name="P10" text:outline-level="3"><text:bookmark text:name="parent_element46f403f364ff3"/><text:bookmark text:name="head0canvasize"/><text:bookmark text:name="Bookmark"/> ALLEGATO A) “Domanda di partecipazione per DOCENTE ESPERTO e Dichiarazione sostitutiva dell’atto di notorietà ex artt. 46 e 47 del D.P.R. n. 445/2000”</text:h>
                </text:list-item>
              </text:list>
            </text:list-item>
          </text:list>
        </text:list-item>
      </text:list>
      <text:p text:style-name="P1"><text:line-break/><text:span text:style-name="Strong_20_Emphasis"><text:span text:style-name="T2">Oggetto: Avviso di Selezione di Docenti interni all’Istituto Scolastico “</text:span></text:span><text:bookmark text:name="Bookmark1"/><text:span text:style-name="Strong_20_Emphasis"><text:span text:style-name="T4">I.C. Nazario Sauro</text:span></text:span><text:span text:style-name="Strong_20_Emphasis"><text:span text:style-name="T1">” </text:span></text:span><text:span text:style-name="Strong_20_Emphasis"><text:span text:style-name="T2">per la realizzazione di n. </text:span></text:span><text:bookmark text:name="Bookmark2"/><text:span text:style-name="Strong_20_Emphasis"><text:span text:style-name="T4">1 </text:span></text:span><text:span text:style-name="Emphasis">“</text:span><text:span text:style-name="Emphasis"><text:span text:style-name="T4">Percorsi di formazione sulla transizione digitale”</text:span></text:span><text:span text:style-name="Strong_20_Emphasis"> </text:span><text:span text:style-name="Strong_20_Emphasis"><text:span text:style-name="T4">nell’ambito delle Azioni di </text:span></text:span><text:span text:style-name="Emphasis">“</text:span><text:span text:style-name="Emphasis"><text:span text:style-name="T4">Formazione del personale scolastico per la transizione digitale” - prot. n.</text:span></text:span><text:span text:style-name="Emphasis"><text:span text:style-name="T2"> </text:span></text:span><text:span text:style-name="Emphasis"><text:span text:style-name="T6">3779</text:span></text:span><text:span text:style-name="Emphasis"><text:span text:style-name="T2"> </text:span></text:span></text:p>
      <text:p text:style-name="P1"><text:bookmark text:name="parent_element51d3bb1a3be35"/><text:bookmark text:name="Bookmark4"/><text:line-break/><text:span text:style-name="Emphasis"><text:span text:style-name="T4">Avviso Pubblico </text:span></text:span><text:bookmark text:name="Bookmark5"/><text:span text:style-name="Emphasis"><text:span text:style-name="T4">D.M. 66/2023 - PNRR - Missione 4 – Istruzione e Ricerca – Componente 1 – Potenziamento dell’offerta dei servizi all’istruzione: dagli asili nido all’Università - Investimento 2.1 “Didattica digitale integrata e formazione alla transizione digitale per il personale scolastico” del Piano nazionale di ripresa e resilienza, finanziato dall’Unione europea – Next Generation EU</text:span></text:span> <text:span text:style-name="Emphasis"><text:span text:style-name="T2">- CUP: </text:span></text:span><text:bookmark text:name="Bookmark6"/><text:span text:style-name="Emphasis"><text:span text:style-name="T4">J44D23003030006</text:span></text:span></text:p>
      <text:p text:style-name="P3"><text:span text:style-name="T4"><text:line-break/>Titolo progetto: </text:span><text:bookmark text:name="Bookmark7"/><text:span text:style-name="T4">Formazione del personale scolastico per la transizione digitale</text:span></text:p>
      <text:p text:style-name="P3"><text:span text:style-name="T4">Codice progetto: </text:span><text:bookmark text:name="Bookmark8"/><text:span text:style-name="T4">M4C1I2.1-2023-1222-P-35030</text:span></text:p>
      <text:p text:style-name="P4"><text:bookmark text:name="parent_elementd6e991839c45d"/><text:bookmark text:name="Bookmark9"/><text:line-break/><text:span text:style-name="T2">Al Dirigente Scolastico</text:span><text:span text:style-name="T4"><text:line-break/></text:span><text:span text:style-name="T2">Dell’Istituto </text:span><text:bookmark text:name="Bookmark10"/><text:span text:style-name="T4">I.C. Nazario Sauro<text:line-break/></text:span><text:span text:style-name="T2">Via </text:span><text:bookmark text:name="Bookmark11"/><text:span text:style-name="T4">VIA VESPRI SICILIANI, 75, </text:span><text:bookmark text:name="Bookmark12"/><text:span text:style-name="T4">MILANO - </text:span><text:bookmark text:name="Bookmark13"/><text:span text:style-name="T4">20100 (</text:span><text:bookmark text:name="Bookmark14"/><text:span text:style-name="T4">MI)</text:span></text:p>
      <text:p text:style-name="P1"><text:line-break/><text:span text:style-name="T2">Il/La sottoscritto/a ____________________________________________________________________ </text:span></text:p>
      <text:p text:style-name="P1"><text:span text:style-name="T2">C.F. ____________________________________________ Nato/a il ________________ a ________________________________________________________ Tel. _________________________________ Cell. _________________________________ e-mail _________________________________________________<text:line-break/>Indirizzo a cui inviare le comunicazioni relative alla selezione:</text:span></text:p>
      <text:p text:style-name="P1"><text:span text:style-name="T2">Via________________________________________________________ Cap. ____________ città ________________________________________________________</text:span></text:p>
      <text:list xml:id="list36732323" text:continue-numbering="true" text:style-name="Outline">
        <text:list-item>
          <text:list>
            <text:list-item>
              <text:list>
                <text:list-item>
                  <text:h text:style-name="P9" text:outline-level="3"><text:span text:style-name="Strong_20_Emphasis"><text:span text:style-name="T5"><text:line-break/>CHIEDE</text:span></text:span></text:h>
                </text:list-item>
              </text:list>
            </text:list-item>
          </text:list>
        </text:list-item>
      </text:list>
      <text:p text:style-name="P1"><text:span text:style-name="T2">di partecipare alla procedura di selezione interna per il reclutamento di </text:span><text:span text:style-name="Strong_20_Emphasis"><text:span text:style-name="T2">Docenti Esperti interni</text:span></text:span><text:span text:style-name="T1"> </text:span><text:span text:style-name="T2">per la realizzazione di n. </text:span><text:bookmark text:name="Bookmark15"/><text:span text:style-name="T2">1</text:span><text:span text:style-name="T1"> </text:span><text:span text:style-name="Emphasis"><text:span text:style-name="T1">“</text:span></text:span><text:span text:style-name="Emphasis"><text:span text:style-name="T2">Percorsi di formazione sulla transizione digitale”</text:span></text:span><text:span text:style-name="T2">, per il numero di percorsi e di ore come di seguito specifica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text:span text:style-name="Strong_20_Emphasis"><text:span text:style-name="T4">Materia oggetto dei Percorsi cui si intende partecipare</text:span></text:span></text:p>
          </table:table-cell>
          <table:table-cell table:style-name="Tabella1.B1" office:value-type="string">
            <text:p text:style-name="P8"><text:span text:style-name="Strong_20_Emphasis"><text:span text:style-name="T3">Numero di Percorsi cui si intende partecipare</text:span></text:span></text:p>
          </table:table-cell>
          <table:table-cell table:style-name="Tabella1.B1" office:value-type="string">
            <text:p text:style-name="P8"><text:span text:style-name="Strong_20_Emphasis"><text:span text:style-name="T3">Numero ore totali dei Percorsi cui si intende partecipare</text:span></text:span></text:p>
          </table:table-cell>
        </table:table-row>
        <table:table-row table:style-name="Tabella1.1">
          <table:table-cell table:style-name="Tabella1.A2" office:value-type="string">
            <text:p text:style-name="P8"><text:span text:style-name="T2">________________</text:span></text:p>
          </table:table-cell>
          <table:table-cell table:style-name="Tabella1.B2" office:value-type="string">
            <text:p text:style-name="P8"><text:span text:style-name="T2">________________</text:span></text:p>
          </table:table-cell>
          <table:table-cell table:style-name="Tabella1.B2" office:value-type="string">
            <text:p text:style-name="P8"><text:span text:style-name="T2">________________</text:span></text:p>
          </table:table-cell>
        </table:table-row>
      </table:table>
      <text:list xml:id="list36758181" text:continue-numbering="true" text:style-name="Outline">
        <text:list-item>
          <text:list>
            <text:list-item>
              <text:list>
                <text:list-item>
                  <text:h text:style-name="P9" text:outline-level="3"><text:line-break/><text:span text:style-name="Strong_20_Emphasis"><text:span text:style-name="T5">DICHIARA</text:span></text:span></text:h>
                </text:list-item>
              </text:list>
            </text:list-item>
          </text:list>
        </text:list-item>
      </text:list>
      <text:p text:style-name="P1"><text:span text:style-name="T2">inoltre, di impegnarsi a svolgere l’incarico senza riserve, alle condizioni e secondo le modalità previste dall’Avviso di selezione come indicato nell’intestazione del presente documento, per tutta la durata dell’incarico stabilita.</text:span></text:p>
      <text:p text:style-name="P1"><text:span text:style-name="T2">A tal fine, consapevole della responsabilità penale e della decadenza da eventuali benefici acquisiti nel caso di dichiarazioni mendaci, ai sensi degli artt. 46 e 47 del D.P.R. n. 445/2000, il/la sottoscritto/a dichiara sotto la propria responsabilità:</text:span></text:p>
      <text:list xml:id="list7523817844130091359" text:style-name="WWNum1">
        <text:list-item>
          <text:p text:style-name="P6"><text:soft-page-break/><text:span text:style-name="T2">di essere cittadino _________________________________________;</text:span></text:p>
        </text:list-item>
        <text:list-item>
          <text:p text:style-name="P6"><text:span text:style-name="T2">di essere in godimento dei diritti politici;</text:span></text:p>
        </text:list-item>
        <text:list-item>
          <text:p text:style-name="P6"><text:span text:style-name="T2">di prestare servizio presso la scuola _________________________________________ di _________________________________________ in qualità di _________________________________________;</text:span></text:p>
        </text:list-item>
        <text:list-item>
          <text:p text:style-name="P6"><text:span text:style-name="T2">di non aver subito condanne penali; </text:span></text:p>
        </text:list-item>
        <text:list-item>
          <text:p text:style-name="P6"><text:span text:style-name="T2">di non aver procedimenti penali pendenti, ovvero di avere i seguenti provvedimenti penali pendenti: _________________________________________;</text:span></text:p>
        </text:list-item>
        <text:list-item>
          <text:p text:style-name="P6"><text:span text:style-name="T2">di aver preso visione dell’Avviso e di essere disponibile a svolgere l’incarico in orario extracurriculare;</text:span></text:p>
        </text:list-item>
        <text:list-item>
          <text:p text:style-name="P6"><text:span text:style-name="T2">di essere in possesso dei requisiti minimi di accesso indicati nell’Avviso di cui all’oggetto e di essere in possesso dei titoli dichiarati nella scheda di autovalutazione;</text:span></text:p>
        </text:list-item>
        <text:list-item>
          <text:p text:style-name="P6"><text:span text:style-name="T2">di non trovarsi in situazione di incompatibilità, ai sensi di quanto previsto dal D.Lgs. n. 39/2013 e dall’art. 53, del D.Lgs. n. 165/2001,</text:span></text:p>
        </text:list-item>
      </text:list>
      <text:p text:style-name="P2"><text:span text:style-name="T2">ovvero, nel caso in cui sussistano situazioni di incompatibilità, che le stesse sono le seguenti: </text:span></text:p>
      <text:p text:style-name="P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;</text:span></text:p>
      <text:list xml:id="list36745545" text:continue-numbering="true" text:style-name="WWNum1">
        <text:list-item>
          <text:p text:style-name="P6"><text:span text:style-name="T2">di non trovarsi in situazioni di conflitto di interessi, anche potenziale, ai sensi dell’art. 53, comma 14, del d.lgs. n. 165/2001, che possano interferire con l’esercizio dell’incarico.</text:span></text:p>
        </text:list-item>
      </text:list>
      <text:p text:style-name="P1"><text:span text:style-name="T2">Alla presente istanza si allega curriculum vitae in formato europeo debitamente sottoscritto e copia di un documento di identità in corso di validità.</text:span></text:p>
      <text:p text:style-name="P1"><text:span text:style-name="T2">Ai sensi del Decreto Legislativo n. 196/03 e </text:span><text:span text:style-name="Emphasis"><text:span text:style-name="T2">ss.mm.ii.</text:span></text:span><text:span text:style-name="T1"> </text:span><text:span text:style-name="T2">e del regolamento UE/679/2016 (G.D.P.R.) e </text:span><text:span text:style-name="Emphasis"><text:span text:style-name="T2">ss.mm.ii., </text:span></text:span><text:span text:style-name="T2">il/la sottoscritto/a dichiara di autorizzare l’istituto Scolastico “</text:span><text:bookmark text:name="Bookmark16"/><text:span text:style-name="T4">I.C. Nazario Sauro</text:span><text:span text:style-name="T1">” </text:span><text:span text:style-name="T2">di </text:span><text:bookmark text:name="Bookmark17"/><text:span text:style-name="T4">MILANO </text:span><text:span text:style-name="T2">al trattamento dei dati contenuti nella presente autocertificazione per gli adempimenti connessi alla presente procedura e per i fini istituzionali della Pubblica Amministrazione.</text:span></text:p>
      <text:p text:style-name="P3"><text:line-break/><text:span text:style-name="T4">Luogo ____________________ , data __________</text:span></text:p>
      <text:p text:style-name="P4"><text:line-break/><text:span text:style-name="T2">Firma ________________________________</text:span></text:p>
      <text:list xml:id="list36758680" text:continue-list="list36758181" text:style-name="Outline">
        <text:list-item>
          <text:list>
            <text:list-item>
              <text:list>
                <text:list-item>
                  <text:h text:style-name="P9" text:outline-level="3"/>
                </text:list-item>
                <text:list-item>
                  <text:h text:style-name="P9" text:outline-level="3"/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6758647" text:continue-numbering="true" text:style-name="Outline">
        <text:list-item>
          <text:list>
            <text:list-item>
              <text:list>
                <text:list-item>
                  <text:h text:style-name="P9" text:outline-level="3"><text:soft-page-break/></text:h>
                </text:list-item>
                <text:list-item>
                  <text:h text:style-name="P9" text:outline-level="3"><text:bookmark text:name="parent_element80c85fb87044b"/><text:bookmark text:name="head2canvasize"/><text:bookmark text:name="Bookmark18"/> ALLEGATO A) “Domanda di partecipazione per DOCENTE TUTOR e Dichiarazione sostitutiva dell’atto di notorietà ex artt. 46 e 47 del D.P.R. n. 445/2000”</text:h>
                </text:list-item>
              </text:list>
            </text:list-item>
          </text:list>
        </text:list-item>
      </text:list>
      <text:p text:style-name="P1"><text:line-break/><text:span text:style-name="Strong_20_Emphasis"><text:span text:style-name="T2">Oggetto: Avviso di Selezione di Docenti interni all’Istituto Scolastico “</text:span></text:span><text:bookmark text:name="Bookmark19"/><text:span text:style-name="Strong_20_Emphasis"><text:span text:style-name="T4">I.C. Nazario Sauro</text:span></text:span><text:span text:style-name="Strong_20_Emphasis"><text:span text:style-name="T1">” </text:span></text:span><text:span text:style-name="Strong_20_Emphasis"><text:span text:style-name="T2">per la realizzazione di n. </text:span></text:span><text:bookmark text:name="Bookmark20"/><text:span text:style-name="Strong_20_Emphasis"><text:span text:style-name="T4">1 </text:span></text:span><text:span text:style-name="Emphasis">“</text:span><text:span text:style-name="Emphasis"><text:span text:style-name="T4">Percorsi di formazione sulla transizione digitale”</text:span></text:span><text:span text:style-name="Strong_20_Emphasis"> </text:span><text:span text:style-name="Strong_20_Emphasis"><text:span text:style-name="T4">nell’ambito delle Azioni di </text:span></text:span><text:span text:style-name="Emphasis">“</text:span><text:span text:style-name="Emphasis"><text:span text:style-name="T4">Formazione del personale scolastico per la transizione digitale” - prot. n. </text:span></text:span><text:span text:style-name="Emphasis"><text:span text:style-name="T6">3779</text:span></text:span><text:span text:style-name="Emphasis"><text:span text:style-name="T2"> </text:span></text:span></text:p>
      <text:p text:style-name="P1"><text:bookmark text:name="parent_element81d79d9ffb658"/><text:bookmark text:name="Bookmark22"/><text:line-break/><text:span text:style-name="Emphasis"><text:span text:style-name="T4">Avviso Pubblico </text:span></text:span><text:bookmark text:name="Bookmark23"/><text:span text:style-name="Emphasis"><text:span text:style-name="T4">D.M. 66/2023 - PNRR - Missione 4 – Istruzione e Ricerca – Componente 1 – Potenziamento dell’offerta dei servizi all’istruzione: dagli asili nido all’Università - Investimento 2.1 “Didattica digitale integrata e formazione alla transizione digitale per il personale scolastico” del Piano nazionale di ripresa e resilienza, finanziato dall’Unione europea – Next Generation EU</text:span></text:span> <text:span text:style-name="Emphasis"><text:span text:style-name="T2">- CUP: </text:span></text:span><text:bookmark text:name="Bookmark24"/><text:span text:style-name="Emphasis"><text:span text:style-name="T4">J44D23003030006</text:span></text:span></text:p>
      <text:p text:style-name="P3"><text:span text:style-name="T4"><text:line-break/>Titolo progetto: </text:span><text:bookmark text:name="Bookmark25"/><text:span text:style-name="T4">Formazione del personale scolastico per la transizione digitale</text:span></text:p>
      <text:p text:style-name="P3"><text:span text:style-name="T4">Codice progetto: </text:span><text:bookmark text:name="Bookmark26"/><text:span text:style-name="T4">M4C1I2.1-2023-1222-P-35030</text:span></text:p>
      <text:p text:style-name="P4"><text:bookmark text:name="parent_elementd1e183a1fc825"/><text:bookmark text:name="Bookmark27"/><text:line-break/><text:span text:style-name="T2">Al Dirigente Scolastico</text:span><text:span text:style-name="T4"><text:line-break/></text:span><text:span text:style-name="T2">Dell’Istituto </text:span><text:bookmark text:name="Bookmark28"/><text:span text:style-name="T4">I.C. Nazario Sauro<text:line-break/></text:span><text:span text:style-name="T2">Via </text:span><text:bookmark text:name="Bookmark29"/><text:span text:style-name="T4">VIA VESPRI SICILIANI, 75, </text:span><text:bookmark text:name="Bookmark30"/><text:span text:style-name="T4">MILANO - </text:span><text:bookmark text:name="Bookmark31"/><text:span text:style-name="T4">20100 (</text:span><text:bookmark text:name="Bookmark32"/><text:span text:style-name="T4">MI)</text:span></text:p>
      <text:p text:style-name="P1"><text:line-break/><text:span text:style-name="T2">Il/La sottoscritto/a ____________________________________________________________________ </text:span></text:p>
      <text:p text:style-name="P1"><text:span text:style-name="T2">C.F. ____________________________________________ Nato/a il ________________ a ________________________________________________________ Tel. _________________________________ Cell. _________________________________ e-mail _________________________________________________<text:line-break/>Indirizzo a cui inviare le comunicazioni relative alla selezione:</text:span></text:p>
      <text:p text:style-name="P1"><text:span text:style-name="T2">Via________________________________________________________ Cap. ____________ città ________________________________________________________</text:span></text:p>
      <text:list xml:id="list36761902" text:continue-numbering="true" text:style-name="Outline">
        <text:list-item>
          <text:list>
            <text:list-item>
              <text:list>
                <text:list-item>
                  <text:h text:style-name="P9" text:outline-level="3"><text:span text:style-name="Strong_20_Emphasis"><text:span text:style-name="T5"><text:line-break/>CHIEDE</text:span></text:span></text:h>
                </text:list-item>
              </text:list>
            </text:list-item>
          </text:list>
        </text:list-item>
      </text:list>
      <text:p text:style-name="P1"><text:span text:style-name="T2">di partecipare alla procedura di selezione interna per il reclutamento di </text:span><text:span text:style-name="Strong_20_Emphasis"><text:span text:style-name="T2">Docenti Tutor interni</text:span></text:span><text:span text:style-name="T1"> </text:span><text:span text:style-name="T2">per la realizzazione di n. </text:span><text:bookmark text:name="Bookmark33"/><text:span text:style-name="T2">1</text:span><text:span text:style-name="T1"> </text:span><text:span text:style-name="Emphasis"><text:span text:style-name="T1">“</text:span></text:span><text:span text:style-name="Emphasis"><text:span text:style-name="T2">Percorsi di formazione sulla transizione digitale”</text:span></text:span><text:span text:style-name="T2">, per il numero di percorsi e di ore come di seguito specificat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><text:span text:style-name="Strong_20_Emphasis"><text:span text:style-name="T4">Materia oggetto dei Percorsi cui si intende partecipare</text:span></text:span></text:p>
          </table:table-cell>
          <table:table-cell table:style-name="Tabella2.B1" office:value-type="string">
            <text:p text:style-name="P8"><text:span text:style-name="Strong_20_Emphasis"><text:span text:style-name="T3">Numero di Percorsi cui si intende partecipare</text:span></text:span></text:p>
          </table:table-cell>
          <table:table-cell table:style-name="Tabella2.B1" office:value-type="string">
            <text:p text:style-name="P8"><text:span text:style-name="Strong_20_Emphasis"><text:span text:style-name="T3">Numero ore totali dei Percorsi cui si intende partecipare</text:span></text:span></text:p>
          </table:table-cell>
        </table:table-row>
        <table:table-row table:style-name="Tabella2.1">
          <table:table-cell table:style-name="Tabella2.A2" office:value-type="string">
            <text:p text:style-name="P8"><text:span text:style-name="T2">________________</text:span></text:p>
          </table:table-cell>
          <table:table-cell table:style-name="Tabella2.B2" office:value-type="string">
            <text:p text:style-name="P8"><text:span text:style-name="T2">________________</text:span></text:p>
          </table:table-cell>
          <table:table-cell table:style-name="Tabella2.B2" office:value-type="string">
            <text:p text:style-name="P8"><text:span text:style-name="T2">________________</text:span></text:p>
          </table:table-cell>
        </table:table-row>
      </table:table>
      <text:list xml:id="list36755728" text:continue-numbering="true" text:style-name="Outline">
        <text:list-item>
          <text:list>
            <text:list-item>
              <text:list>
                <text:list-item>
                  <text:h text:style-name="P9" text:outline-level="3"><text:line-break/><text:span text:style-name="Strong_20_Emphasis"><text:span text:style-name="T5">DICHIARA</text:span></text:span></text:h>
                </text:list-item>
              </text:list>
            </text:list-item>
          </text:list>
        </text:list-item>
      </text:list>
      <text:p text:style-name="P1"><text:span text:style-name="T2">inoltre, di impegnarsi a svolgere l’incarico senza riserve, alle condizioni e secondo le modalità previste dall’Avviso di selezione come indicato nell’intestazione del presente documento, per tutta la durata dell’incarico stabilita.</text:span></text:p>
      <text:p text:style-name="P1"><text:span text:style-name="T2">A tal fine, consapevole della responsabilità penale e della decadenza da eventuali benefici acquisiti nel caso di dichiarazioni mendaci, ai sensi degli artt. 46 e 47 del D.P.R. n. 445/2000, </text:span><text:soft-page-break/><text:span text:style-name="T2">il/la sottoscritto/a dichiara sotto la propria responsabilità:</text:span></text:p>
      <text:list xml:id="list2468599439129777058" text:style-name="WWNum2">
        <text:list-item>
          <text:p text:style-name="P7"><text:span text:style-name="T2">di essere cittadino _________________________________________;</text:span></text:p>
        </text:list-item>
        <text:list-item>
          <text:p text:style-name="P7"><text:span text:style-name="T2">di essere in godimento dei diritti politici;</text:span></text:p>
        </text:list-item>
        <text:list-item>
          <text:p text:style-name="P7"><text:span text:style-name="T2">di prestare servizio presso la scuola _________________________________________ di _________________________________________ in qualità di _________________________________________;</text:span></text:p>
        </text:list-item>
        <text:list-item>
          <text:p text:style-name="P7"><text:span text:style-name="T2">di non aver subito condanne penali; </text:span></text:p>
        </text:list-item>
        <text:list-item>
          <text:p text:style-name="P7"><text:span text:style-name="T2">di non aver procedimenti penali pendenti, ovvero di avere i seguenti provvedimenti penali pendenti: _________________________________________;</text:span></text:p>
        </text:list-item>
        <text:list-item>
          <text:p text:style-name="P7"><text:span text:style-name="T2">di aver preso visione dell’Avviso e di essere disponibile a svolgere l’incarico in orario extracurriculare;</text:span></text:p>
        </text:list-item>
        <text:list-item>
          <text:p text:style-name="P7"><text:span text:style-name="T2">di essere in possesso dei requisiti minimi di accesso indicati nell’Avviso di cui all’oggetto e di essere in possesso dei titoli dichiarati nella scheda di autovalutazione;</text:span></text:p>
        </text:list-item>
        <text:list-item>
          <text:p text:style-name="P7"><text:span text:style-name="T2">di non trovarsi in situazione di incompatibilità, ai sensi di quanto previsto dal D.Lgs. n. 39/2013 e dall’art. 53, del D.Lgs. n. 165/2001,</text:span></text:p>
        </text:list-item>
      </text:list>
      <text:p text:style-name="P2"><text:span text:style-name="T2">ovvero, nel caso in cui sussistano situazioni di incompatibilità, che le stesse sono le seguenti: </text:span></text:p>
      <text:p text:style-name="P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;</text:span></text:p>
      <text:list xml:id="list36740762" text:continue-numbering="true" text:style-name="WWNum2">
        <text:list-item>
          <text:p text:style-name="P7"><text:span text:style-name="T2">di non trovarsi in situazioni di conflitto di interessi, anche potenziale, ai sensi dell’art. 53, comma 14, del d.lgs. n. 165/2001, che possano interferire con l’esercizio dell’incarico.</text:span></text:p>
        </text:list-item>
      </text:list>
      <text:p text:style-name="P1"><text:span text:style-name="T2">Alla presente istanza si allega curriculum vitae in formato europeo debitamente sottoscritto e copia di un documento di identità in corso di validità.</text:span></text:p>
      <text:p text:style-name="P1"><text:span text:style-name="T2">Ai sensi del Decreto Legislativo n. 196/03 e </text:span><text:span text:style-name="Emphasis"><text:span text:style-name="T2">ss.mm.ii.</text:span></text:span><text:span text:style-name="T1"> </text:span><text:span text:style-name="T2">e del regolamento UE/679/2016 (G.D.P.R.) e </text:span><text:span text:style-name="Emphasis"><text:span text:style-name="T2">ss.mm.ii., </text:span></text:span><text:span text:style-name="T2">il/la sottoscritto/a dichiara di autorizzare l’istituto Scolastico “</text:span><text:bookmark text:name="Bookmark34"/><text:span text:style-name="T4">I.C. Nazario Sauro</text:span><text:span text:style-name="T1">” </text:span><text:span text:style-name="T2">di </text:span><text:bookmark text:name="Bookmark35"/><text:span text:style-name="T4">MILANO </text:span><text:span text:style-name="T2">al trattamento dei dati contenuti nella presente autocertificazione per gli adempimenti connessi alla presente procedura e per i fini istituzionali della Pubblica Amministrazione.</text:span></text:p>
      <text:p text:style-name="P3"><text:line-break/><text:span text:style-name="T4">Luogo ____________________ , data __________</text:span></text:p>
      <text:p text:style-name="P4"><text:line-break/><text:span text:style-name="T2">Firma 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 Sans" svg:font-family="'Open Sans'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Noto Sans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it" fo:country="IT" style:language-asian="it" style:country-asian="IT" style:font-name-complex="Noto Sans Devanagari1" style:language-complex="it" style:country-complex="I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style:font-name="Liberation Serif1" fo:font-size="14pt" fo:font-weight="bold" style:font-name-asian="DejaVu Sans" style:font-size-asian="14pt" style:font-weight-asian="bold" style:font-name-complex="Noto Sans Devanagari" style:font-size-complex="14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en-US</dc:language>
    <meta:editing-cycles>0</meta:editing-cycles>
    <meta:editing-duration>P0D</meta:editing-duration>
    <meta:generator>OpenOffice/4.1.7$Win32 OpenOffice.org_project/417m1$Build-9800</meta:generator>
    <meta:document-statistic meta:table-count="2" meta:image-count="0" meta:object-count="0" meta:page-count="4" meta:paragraph-count="70" meta:word-count="1112" meta:character-count="9278"/>
    <dc:date>2024-07-10T16:49:15.81</dc:date>
    <meta:user-defined meta:name="AppVersion">15.0000</meta:user-defined>
  </office:meta>
</office:document-meta>
</file>